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EBA72C8551714BDF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92586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2fe40d" style:font-size-asian="11pt" style:font-name-complex="Verdana" style:font-size-complex="11pt"/>
    </style:style>
    <style:style style:name="T13" style:family="text">
      <style:text-properties style:font-name="Verdana" fo:font-size="11pt" officeooo:rsid="0037f465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9f473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37f465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382ed7" style:font-size-asian="11pt" style:font-weight-asian="normal" style:font-name-complex="Verdana" style:font-size-complex="11pt" style:font-weight-complex="normal"/>
    </style:style>
    <style:style style:name="T25" style:family="text">
      <style:text-properties officeooo:rsid="003845d2"/>
    </style:style>
    <style:style style:name="T2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7" style:family="text">
      <style:text-properties style:text-underline-style="none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4">Nº </text:span><text:span text:style-name="T22">3</text:span><text:span text:style-name="T23">2354</text:span><text:span text:style-name="T21"> </text:span><text:span text:style-name="T15">CD-</text:span><text:span text:style-name="T23">FJV</text:span><text:span text:style-name="T16">;</text:span><text:span text:style-name="T17"> </text:span><text:span text:style-name="T18">del</text:span><text:span text:style-name="T19"> </text:span><text:span text:style-name="T18">Diputad</text:span><text:span text:style-name="T21">o</text:span><text:span text:style-name="T18"> </text:span><text:span text:style-name="T23">Héctor Cavallero</text:span><text:span text:style-name="T20">, por el cual se </text:span><text:span text:style-name="T23">establece la incorporación de sistemas de ahorro de agua en las instalaciones sanitarias y griferías de los edificios de carácter público de titularidad de las provincia y de todo edificio existente dentro de la misma cuya constr</text:span><text:span text:style-name="T24">u</text:span><text:span text:style-name="T23">cción esté a su cargo</text:span><text:span text:style-name="T10">; </text:span><text:span text:style-name="T6">que cuenta con dictamen de la Comisión de </text:span><text:span text:style-name="T13">Obras y Servicios Públicos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3">ha resuelto adherir al mismo, </text:span><text:span text:style-name="T11">aconseja</text:span><text:span text:style-name="T13">ndo su aprobación.</text:span><text:span text:style-name="T12"> 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EBA72C8551714BDF.jpg" xlink:type="simple" xlink:show="embed" xlink:actuate="onLoad"/></draw:frame></text:p>
      <text:p text:style-name="P5">Sala de la Comisión, <text:span text:style-name="T25">26 de octubre de 2017</text:span></text:p>
      <text:p text:style-name="P5"/>
      <text:p text:style-name="P8"/>
      <text:p text:style-name="P4"><text:span text:style-name="T26">FIRMANTES</text:span><text:span text:style-name="T27">: GALDEANO – MAS VARELA – GARCIA –</text:span><text:span text:style-name="T28"> </text:span><text:span text:style-name="T27"><text:s/>BENAS – BLANCO – PALO OLIVER – MARTINO – <text:s/>CAVALLERO – <text:s text:c="2"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2:46:26.548865371</dc:date>
    <meta:editing-cycles>64</meta:editing-cycles>
    <meta:editing-duration>PT4H5M35S</meta:editing-duration>
    <meta:generator>LibreOffice/5.0.6.2$Linux_x86 LibreOffice_project/00m0$Build-2</meta:generator>
    <meta:print-date>2017-10-26T11:11:10.689452300</meta:print-date>
    <meta:document-statistic meta:table-count="0" meta:image-count="2" meta:object-count="0" meta:page-count="1" meta:paragraph-count="6" meta:word-count="144" meta:character-count="920" meta:non-whitespace-character-count="761"/>
  </office:meta>
</office:document-meta>
</file>